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18.46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18.46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18.461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Ink Free" fo:font-size="9pt" fo:font-weight="bold" officeooo:paragraph-rsid="001bbdbc" style:font-size-asian="9pt" style:font-weight-asian="bold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Ink Free" fo:font-size="9pt" fo:font-weight="bold" officeooo:paragraph-rsid="001bbdbc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Ink Free" fo:font-size="9pt" officeooo:paragraph-rsid="001bbdbc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Ink Free" fo:font-size="9pt" officeooo:paragraph-rsid="00266f68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Ink Free" fo:font-size="9pt" officeooo:rsid="002d675c" officeooo:paragraph-rsid="002d675c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Ink Free" fo:font-size="9pt" officeooo:paragraph-rsid="001bbdbc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Ink Free" fo:font-size="3pt" style:font-size-asian="2.59999990463257pt" style:font-size-complex="3pt"/>
    </style:style>
    <style:style style:name="P8" style:family="paragraph" style:parent-style-name="Standard">
      <style:paragraph-properties fo:text-align="justify" style:justify-single-word="false"/>
      <style:text-properties style:font-name="Ink Free" fo:font-size="2pt" style:font-size-asian="1.75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Ink Free" fo:font-size="9pt" style:font-size-asian="9pt" style:font-size-complex="9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Ink Free" fo:font-size="22pt" fo:font-weight="bold" officeooo:rsid="002d675c" officeooo:paragraph-rsid="002d675c" style:font-size-asian="22pt" style:font-weight-asian="bold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officeooo:rsid="0021c97a"/>
    </style:style>
    <style:style style:name="T8" style:family="text">
      <style:text-properties officeooo:rsid="00237fa5"/>
    </style:style>
    <style:style style:name="T9" style:family="text">
      <style:text-properties officeooo:rsid="0025695c"/>
    </style:style>
    <style:style style:name="T10" style:family="text">
      <style:text-properties officeooo:rsid="00282859"/>
    </style:style>
    <style:style style:name="T11" style:family="text">
      <style:text-properties officeooo:rsid="0028cf96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3007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ÉDUIRE SES D<text:span text:style-name="T13">É</text:span>CHETS À LA SOURCE</text:p>
      <text:p text:style-name="P9"><text:span text:style-name="T7">Comment a</text:span>gir <text:span text:style-name="T6">concrètement</text:span> pour l'environnement en réduisant sa poubelle de 75 % en 15 jours… tout en faisant des économies !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URSES ALIMENTAIRES : </text:p>
            <text:p text:style-name="P3"><text:span text:style-name="T1">Fruits et légumes</text:span> : faire le marché et acheter ses fruits et légumes avec des sacs en tissu faits maison. Facile !</text:p>
            <text:p text:style-name="P3"><text:span text:style-name="T1">Viande</text:span> : aller chez votre boucher avec vos boîtes en verre clipsables (type Luminarc, Simax ou autre). <text:span text:style-name="T8">L</text:span>e boucher <text:span text:style-name="T8">fait la tare et y</text:span> pose directement, <text:span text:style-name="T3">sans papier</text:span>, le jambon, pâté, bifteck, lardons, saucisses, etc. Simple comme bonjour ! </text:p>
            <text:p text:style-name="P3"><text:span text:style-name="T1">Fromage</text:span> : aller chez votre fromager avec vos boîtes en verre clipsables, où le fromager posera directement, <text:span text:style-name="T3">sans papier</text:span>, votre fromage ou votre motte de beurre. Pour le lait, en vrac sur le marché, avec votre bouteille.</text:p>
            <text:p text:style-name="P3"><text:span text:style-name="T1">Autres</text:span> : aller dans les boutiques qui proposent du vrac pour acheter pâtes, riz, semoule, sel, sucre, café, thé, épices, herbes, farine, chocolat, céréales, biscuits, huile, vinaigre, miel, liquide vaisselle... à l'aide de sacs en tissu <text:span text:style-name="T11">légers</text:span> <text:span text:style-name="T11">à lien coulissant</text:span>, de bouteilles ou de boîtes en verre clipsables. <text:span text:style-name="T8">Oublier</text:span> le supermarché et les zones commerciales, éviter les plats cuisinés et tous les aliments emballés.</text:p>
          </table:table-cell>
        </table:table-row>
      </table:table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SALLE DE BAINS ET ENTRETIEN :</text:p>
            <text:p text:style-name="P3">Utiliser une brosse à dents biodégradable, vendue sans emballage <text:span text:style-name="T8">dans les magasins de vrac</text:span>. Fabriquer soi-même son dentifrice, sa lessive, son shampoing, son savon, son démaquillant, son maquillage, ses crèmes : moins polluant, moins d'emballages. Utiliser un rasoir inox dont vous ne changerez que les lames. Coaching personnalisé gratuit sur le groupe Facebook "Zéro Déchet 43".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CUISINE :</text:p>
            <text:p text:style-name="P4"><text:span text:style-name="T9">P</text:span>our faire la vaisselle, <text:span text:style-name="T9">u</text:span>tiliser un <text:span text:style-name="T9">gros cube de</text:span> savon de Marseille <text:span text:style-name="T9">véritable (Le Sérail, Savonnerie du Midi, Fer à cheval ou Marius Fabre ; certains en font sans huile de palme</text:span>). Remplacer l'éponge par une brosse en bois, une éponge inox (ou cuivre) <text:span text:style-name="T8">ou un "tawashi" (le carré de tissu de récup’ passe en machine au lieu d’accumuler les bactéries !)</text:span>. <text:span text:style-name="T8">Remplacer l’essuie-tout par des torchons microfibres lavables. </text:span>Pour les ustensiles, privilégier le bois, le verre, la fonte et l'inox. Fuir le plastique et le téflon. Composter les restes de cuisine <text:span text:style-name="T10">végétaux </text:span>ou donner à un voisin qui composte (ou qui a des poules).</text:p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VÊTEMENTS :</text:p>
            <text:p text:style-name="P3">Réduire sa consommation et privilégier l'occasion (Bon Coin, Emmaüs, etc.) afin de ne pas alimenter une industrie très polluante et opter pour des matières 100 % naturelles (lin, coton, cuir, laine, etc.), éviter les vêtements synthétiques (à base de pétrole), afin que vos vêtements puissent <text:span text:style-name="T10">se laver sans libérer des micro-plastiques et</text:span> se dégrader <text:span text:style-name="T10">naturellement</text:span>.</text:p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LIVRES À LIRE</text:p>
            <text:p text:style-name="P6"><text:span text:style-name="T4">Famille Zéro Déchet</text:span>, de Jérémie Pichon (une famille, deux enfants, pas de poubelle !)<text:line-break/><text:span text:style-name="T4">Zéro Déchet</text:span>, de Béa Johnson (la pionnière du zéro déchet, une Française installée aux États-Unis)<text:line-break/><text:span text:style-name="T4">Slow Cosmétique</text:span>, de Julien Kaibeck (pour tout savoir sur les cosmétiques "maison", voir aussi le blog)<text:line-break/><text:span text:style-name="T4">Zéro plastique, zéro toxique</text:span>, d'Aline Gubri (excellent bouquin, très pratico-pratique)</text:p>
            <text:p text:style-name="P2">BLOG À BUTINER</text:p>
            <text:p text:style-name="P6"><text:span text:style-name="T4">Consommons Sainement</text:span>, d'Aline Gubri (un des meilleurs blogs sur le sujet, plein d'idées !)</text:p>
            <text:p text:style-name="P2">FILM À VOIR</text:p>
            <text:p text:style-name="P6"><text:span text:style-name="T4">Super Trash</text:span>, de Martin Esposito (le quotidien d'une décharge en France aujourd'hui.)</text:p>
            <text:p text:style-name="P6"><text:span text:style-name="T2">FACEBOOK</text:span> : Rejoignez le groupe <text:span text:style-name="T5">"Zéro Déchet 43"</text:span> – astuces, bonnes adresses, coaching personnalisé, etc.</text:p>
          </table:table-cell>
        </table:table-row>
      </table:table>
      <text:p text:style-name="P5"><text:line-break/><text:span text:style-name="T12">Nous n’avons pas besoin de quelques individus zéro déchet absolu mais de millions de personnes qui font de leur mieux de façon imparfa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4:08:21.029000000</meta:creation-date>
    <dc:date>2022-04-21T15:41:30.107000000</dc:date>
    <meta:print-date>2022-04-04T14:54:57.989000000</meta:print-date>
    <meta:editing-cycles>15</meta:editing-cycles>
    <meta:editing-duration>PT21M23S</meta:editing-duration>
    <meta:generator>LibreOffice/5.3.6.1$Windows_x86 LibreOffice_project/686f202eff87ef707079aeb7f485847613344eb7</meta:generator>
    <meta:document-statistic meta:table-count="5" meta:image-count="0" meta:object-count="0" meta:page-count="1" meta:paragraph-count="21" meta:word-count="545" meta:character-count="3403" meta:non-whitespace-character-count="2875"/>
  </office:meta>
</office:document-meta>
</file>